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naast 27, aanvraag omgevingsvergunning realiseren Herenboerderij</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juni 2025 aangevraagd voor het realiseren van een Herenboerderij naast Waalseweg 27 in Tull en 't Waal en heeft als kenmerk 88056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2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56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Tull en 't Waal, Waalseweg naast 27, aanvraag omgevingsvergunning realiseren Herenboerderij</meta:user-defined>
    <meta:user-defined meta:name="DCTERMS.W3CDTF/DCTERMS.available">2025-07-02</meta:user-defined>
    <meta:user-defined meta:name="DCTERMS.W3CDTF/OVERHEIDop.jaargang">2025</meta:user-defined>
    <meta:user-defined meta:name="OVERHEIDop.publicationIssue">287215</meta:user-defined>
    <meta:user-defined meta:name="OVERHEIDop.GmbID/DC.identifier">gmb-2025-287215</meta:user-defined>
    <meta:user-defined meta:name="OVERHEIDop.versieInformatie"/>
  </office:meta>
</office:document-meta>
</file>