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topping appartementengebouw Coosje Buskenstraat 37-3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ptopping van het appartementengebouw op de locatie Coosje Buskenstraat 37-39 in Vlissingen.</text:p>
            <text:p text:style-name="common-al">Het betreft een omgevingsvergunning voor bouwactiviteit omgevingsplan 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2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optopping appartementengebouw Coosje Buskenstraat 37-39 Vlissingen</meta:user-defined>
    <meta:user-defined meta:name="DCTERMS.W3CDTF/DCTERMS.available">2025-07-02</meta:user-defined>
    <meta:user-defined meta:name="DCTERMS.W3CDTF/OVERHEIDop.jaargang">2025</meta:user-defined>
    <meta:user-defined meta:name="OVERHEIDop.publicationIssue">287210</meta:user-defined>
    <meta:user-defined meta:name="OVERHEIDop.GmbID/DC.identifier">gmb-2025-287210</meta:user-defined>
    <meta:user-defined meta:name="OVERHEIDop.versieInformatie"/>
  </office:meta>
</office:document-meta>
</file>