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7 juni 2025 verleend Schoolweg 2, 9911PA Oosterwijt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7 juni 2025</text:p>
            <text:p text:style-name="common-al">Omschrijving: Schuurfeest Ajk Midden &amp; JAV Groningen</text:p>
            <text:p text:style-name="common-al">Locatie: Schoolweg 2, 9911PA Oosterwijtwerd</text:p>
            <text:p text:style-name="common-al">Zaaknummer: Z2025-00002083</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72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83</meta:user-defined>
    <meta:user-defined meta:name="DCTERMS.abstract">Besluit evenementenvergunning: 27 juni 2025 verleend voor Schuurfeest Ajk Midden &amp; JAV Groningen op de locatie Schoolweg 2, 9911PA Oosterwijtwerd</meta:user-defined>
    <dc:language>nl</dc:language>
    <meta:user-defined meta:name="OVERHEIDop.locatietype/OVERHEIDop.gebiedsmarkering">Punt</meta:user-defined>
    <meta:user-defined meta:name="DC.title">Kennisgeving besluit evenementenvergunning: 27 juni 2025 verleend Schoolweg 2, 9911PA Oosterwijtwerd</meta:user-defined>
    <meta:user-defined meta:name="DCTERMS.W3CDTF/DCTERMS.available">2025-07-02</meta:user-defined>
    <meta:user-defined meta:name="DCTERMS.W3CDTF/OVERHEIDop.jaargang">2025</meta:user-defined>
    <meta:user-defined meta:name="OVERHEIDop.publicationIssue">287208</meta:user-defined>
    <meta:user-defined meta:name="OVERHEIDop.GmbID/DC.identifier">gmb-2025-287208</meta:user-defined>
    <meta:user-defined meta:name="OVERHEIDop.versieInformatie"/>
  </office:meta>
</office:document-meta>
</file>