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nterieure overeenkomsten woningbouwontwikkeling Molenhof, Oosterblokker, gemeente Drechterland</text:p>
      <text:section text:name="regeling_id1-3-2" text:style-name="regeling">
        <text:section text:name="aanhef_id1-3-2-1" text:style-name="aanhef">
          <text:section text:name="preambule_id1-3-2-1-1" text:style-name="preambule">
            <text:p text:style-name="al"/>
            <text:p text:style-name="al">Burgemeester en wethouders van de gemeente Drechterland maken ingevolge artikel 16.138 van de Omgevingswet en artikel 12 van de Bekendmakingswet bekend dat de gemeente op 19 juni 2025 een anterieure overeenkomst is aangegaan met Molenerf Oosterblokker B.V. (hierna: ontwikkelaar).</text:p>
            <text:p text:style-name="al"/>
            <text:p text:style-name="al">Deze overeenkomst heeft betrekking op de woningbouwontwikkeling Molenhof te Oosterblokker, kadastraal bekend als gemeente Drechterland, sectie G, nummers 2177, 2127, 1771 en 1184. </text:p>
            <text:p text:style-name="al"/>
            <text:p text:style-name="al">De ontwikkelaar heeft de gemeente verzocht om medewerking te verlenen aan het in procedure brengen van een wijziging van het omgevingsplan dat de realisatie van 44 woningen in het plangebied gelegen aan de Noorderdracht 58 te Oostblokker mogelijk maakt. </text:p>
            <text:p text:style-name="al"/>
            <text:p text:style-name="al">In het kort omvat de anterieure overeenkomst de voorwaarden waaronde de gemeente bereid is medewerking te verlenen aan het realiseren van de beoogde woningbouwontwikkelen door het wijzigen van het omgevingsplan</text:p>
            <text:p text:style-name="al"/>
            <text:p text:style-name="al">
            <text:span text:style-name="nadrukvet">Zakelijke beschrijving</text:span>
          </text:p>
            <text:p text:style-name="al">Tussen de gemeente Drechterland en Molenerf Oosterblokker B.V. is op 19 juni 2025 een anterieure overeenkomst krachtens artikel 13.13 van de Omgevingswet gesloten. </text:p>
            <text:p text:style-name="al">De overeenkomst is gesloten met Molenerf Oostblokker B.V. en heeft betrekking op de bouw van 44 woningen en openbare ruimte op de percelen gelegen aan de Noorderdracht 58 te Oosterblokker, kadastraal bekend gemeente Drechterland, sectie G, nummers 2177, 2127, 1771 en 1184. </text:p>
            <text:p text:style-name="al"/>
            <text:p text:style-name="al">
            <text:span text:style-name="nadrukvet">Hoofdlijnen overeenkomst </text:span>
          </text:p>
            <text:p text:style-name="al">In de anterieure overeenkomst zijn afspraken gemaakt over de voorgenomen woningbouwontwikkeling, de rechten en plichten van partijen evenals de vergoeding van de kosten met betrekking tot de planologische medewerking die de gemeente zal verlenen. </text:p>
            <text:p text:style-name="al"/>
            <text:p text:style-name="al">De ontwikkelaar realiseert voor eigen rekening en risico de planontwikkeling conform het ontwerpomgevingsplan, bouwprogramma en het openbaar gebied overeenkomstig het bestek (uitgewerkt aan de hand van het op te stellen inrichtingsplan). Na realisatie van de planontwikkeling wordt het nieuw aangelegde openbaar gebied opgeleverd aan de gemeente.</text:p>
            <text:p text:style-name="al"/>
            <text:p text:style-name="al">De ontwikkelaar draagt alle aan het plan verbonden kosten, zoals de kosten van de uitvoering van het bouw- en woonrijp maken, de kosten van het ontwerpomgevingsplan, de kosten van alle benodigde onderzoeken en de interne kosten voor de gemeentelijke planbegeleiding.</text:p>
            <text:p text:style-name="al"/>
            <text:p text:style-name="al">Daarnaast betaalt de ontwikkelaar een bovenwijkse bijdrage ten behoeve van de verkeersmaatregelen en de herplanting en compensatie van bomen.</text:p>
            <text:p text:style-name="al"/>
            <text:p text:style-name="al">De hier gesloten overeenkomst is een anterieure overeenkomst conform artikel 13.13 van de Omgevingswet. Met de gesloten overeenkomst is het kostenverhaal privaatrechtelijk verzekerd en daarmee wordt voldaan aan de kostenverhaalplicht uit artikel 13.11 van de Omgevingswet. </text:p>
            <text:p text:style-name="al"/>
            <text:p text:style-name="al">De anterieure overeenkomst is niet openbaar en tegen de overeenkomst kan geen zienswijze of bezwaar worden ingediend.</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87206</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206</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206</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Drechterland</meta:user-defined>
    <meta:user-defined meta:name="OVERHEID.Informatietype/DC.type">officiële publicatie</meta:user-defined>
    <meta:user-defined meta:name="OVERHEIDop.Rubriek/DC.type">overige overheidsinformatie</meta:user-defined>
    <meta:user-defined meta:name="OVERHEID.Gemeente/OVERHEID.authority">Drechterland</meta:user-defined>
    <meta:user-defined meta:name="OVERHEID.Gemeente/DCTERMS.publisher">Drechterland</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Kennisgeving anterieure overeenkomsten woningbouwontwikkeling Molenhof, Oosterblokker, gemeente Drechterland</meta:user-defined>
    <meta:user-defined meta:name="DCTERMS.W3CDTF/DCTERMS.available">2025-07-02</meta:user-defined>
    <meta:user-defined meta:name="DCTERMS.W3CDTF/OVERHEIDop.jaargang">2025</meta:user-defined>
    <meta:user-defined meta:name="OVERHEIDop.publicationIssue">287206</meta:user-defined>
    <meta:user-defined meta:name="OVERHEIDop.GmbID/DC.identifier">gmb-2025-287206</meta:user-defined>
    <meta:user-defined meta:name="OVERHEIDop.versieInformatie"/>
  </office:meta>
</office:document-meta>
</file>