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 en Samenwerkingsovereenkomst 21 gemeenten Zuidoost-Brabant inzake Jeugdbescherming &amp; Jeugdreclassering (JBJR), Veilig Thuis (VT), Crisis Interventie Team (CIT) en Coördinatie Crisishulp en JZ+”</text:p>
      <text:section text:name="regeling_id1-3-2" text:style-name="regeling">
        <text:section text:name="aanhef_id1-3-2-1" text:style-name="aanhef">
          <text:section text:name="preambule_id1-3-2-1-1" text:style-name="preambule">
            <text:p text:style-name="al">
            <text:span text:style-name="nadrukvet">Burgemeester en wethouders en de burgemeester,</text:span>
          </text:p>
            <text:p text:style-name="al">ieder voor wat betreft zijn bevoegdheden;</text:p>
            <text:p text:style-name="al"/>
            <text:p text:style-name="al">Overwegende dat de 21 gemeenten van regio Zuidoost-Brabant in het Addendum JeugdzorgPlus DVO21 zijn overeengekomen dat ten aanzien van de JeugdzorgPlus de regionale inkooptaken van de gemeente Eindhoven als inkooporganisatie, inclusief de hierbij horende contractbeheer- en contractmanagementtaken, voortaan buiten de reikwijdte van de DVO 21 vallen en dat om die reden het mandaatbesluit DVO21 ZOB dient te worden aangepast;</text:p>
            <text:p text:style-name="al"/>
            <text:p text:style-name="al">Gelet op de het bepaalde in afdeling 10.1.1 van de Algemene wet bestuursrecht, de Jeugdwet en de “Dienstverlenings- en Samenwerkingsovereenkomst 21 gemeenten Zuidoost-Brabant inzake Jeugdbescherming &amp; Jeugdreclassering (JBJR), Veilig Thuis (VT), Crisis Interventie Team (CIT) en Coördinatie Crisishulp en JZ+”;</text:p>
            <text:p text:style-name="al"/>
            <text:p text:style-name="al">
            <text:span text:style-name="nadrukvet">besluiten</text:span>
          </text:p>
            <text:p text:style-name="al"/>
            <text:list text:style-name="id1-3-2-1-1-10">
              <text:list-item text:style-override="id1-3-2-1-1-10-1">
                <text:number>1.</text:number>
                <text:p text:style-name="al">Vast te stell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 per 1 juni 2025).</text:p>
              </text:list-item>
              <text:list-item text:style-override="id1-3-2-1-1-10-2">
                <text:number>2.</text:number>
                <text:p text:style-name="al">In te trekk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vet">Awb</text:span>: Algemene wet bestuursrecht;</text:p>
              </text:list-item>
              <text:list-item text:style-override="id1-3-2-2-1-3-2">
                <text:number>b.</text:number>
                <text:p text:style-name="al">
                <text:span text:style-name="nadrukvet">College</text:span>: het college van burgemeester en wethouders van de gemeente Best;</text:p>
              </text:list-item>
              <text:list-item text:style-override="id1-3-2-2-1-3-3">
                <text:number>c.</text:number>
                <text:p text:style-name="al">
                <text:span text:style-name="nadrukvet">DVO21</text:span>: Dienstverlenings- en Samenwerkingsovereenkomst 21 gemeenten Zuidoost-Brabant inzake Jeugdbescherming &amp; Jeugdreclassering (JBJR), Veilig Thuis (VT), Crisis Interventie Team (CIT), Coördinatie Crisishulp en Jeugdzorgplus (JZ+), inclusief het Addendum JeugdzorgPlus DVO21.</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de gemeente Best:</text:p>
                <text:list text:style-name="id1-3-2-2-2-2-3">
                  <text:list-item text:style-override="id1-3-2-2-2-2-3-1">
                    <text:number>a.</text:number>
                    <text:p text:style-name="al">te beslissen tot het aangaan of beëindigen van overeenkomsten met dienstverleners betreffende JBJR, VT, CIT en Coördinatie Crisishulp;</text:p>
                  </text:list-item>
                  <text:list-item text:style-override="id1-3-2-2-2-2-3-2">
                    <text:number>b.</text:number>
                    <text:p text:style-name="al">te beslissen tot het wijzigen van de overeenkomsten betreffende JBJR, VT, CIT en Coördinatie Crisishulp, die per overeenkomst een financiële impact heeft van minder dan 6,6% van de totale opdrachtwaarde per kalenderjaar voor alle aan de DVO21 deelnemende gemeenten.</text:p>
                  </text:list-item>
                </text:list>
              </text:list-item>
              <text:list-item text:style-override="id1-3-2-2-2-3">
                <text:number>2.</text:number>
                <text:p text:style-name="al">De burgemeester van Best verleent volmacht aan de burgemeester van Eindhoven met het recht van assumptie en substitutie<text:note text:id="noot_id1-3-2-2-2-3-2-1" text:note-class="footnote"><text:note-citation text:label=" 1 ">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 NAAM.</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de dag na bekendmaking in het gemeenteblad met terugwerkende kracht vanaf 1 juni 2025 en eindigt uiterlijk van rechtswege op 1 januari 2030.</text:p>
              </text:list-item>
              <text:list-item text:style-override="id1-3-2-2-4-3">
                <text:number>2.</text:number>
                <text:p text:style-name="al">Dit besluit kan worden aangehaald als “Mandaatbesluit DVO21 ZOB per 1 juni 2025”.</text:p>
              </text:list-item>
            </text:list>
          </text:section>
        </text:section>
        <text:section text:name="regeling-sluiting_id1-3-2-3" text:style-name="regeling-sluiting">
          <text:section text:name="ondertekening_id1-3-2-3-1">
            <text:p><text:span text:style-name="functie">20-05-2025,</text:span></text:p>
            <text:p><text:span text:style-name="functie">burgemeester en wethouders van Best,</text:span></text:p>
            <text:p><text:span text:style-name="functie"/></text:p>
          </text:section>
          <text:section text:name="ondertekening_id1-3-2-3-2">
            <text:p><text:span text:style-name="functie"/></text:p>
            <text:p><text:span text:style-name="functie">Rianne Donders- de Leest</text:span></text:p>
            <text:p><text:span text:style-name="functie">Burgemeester </text:span></text:p>
            <text:p><text:span text:style-name="functie"/></text:p>
          </text:section>
          <text:section text:name="ondertekening_id1-3-2-3-3">
            <text:p><text:span text:style-name="functie"/></text:p>
            <text:p><text:span text:style-name="functie">Jolie Hasselman</text:span></text:p>
            <text:p><text:span text:style-name="functie">Secretaris</text:span></text:p>
            <text:p><text:span text:style-name="functie"/></text:p>
          </text:section>
          <text:section text:name="ondertekening_id1-3-2-3-4">
            <text:p><text:span text:style-name="functie"/></text:p>
            <text:p><text:span text:style-name="functie">De burgemeester van Best,</text:span></text:p>
            <text:p><text:span text:style-name="functie"/></text:p>
          </text:section>
          <text:section text:name="ondertekening_id1-3-2-3-5">
            <text:p><text:span text:style-name="functie"/></text:p>
            <text:p><text:span text:style-name="functie">Rianne Donders- de Lees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720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0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0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est</meta:user-defined>
    <meta:user-defined meta:name="OVERHEIDop.Rubriek/DC.type">delegatie- of mandaatbeslui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Jeugdwet]|[1.0:c:BWBR0034925&amp;g=2025-01-01</meta:user-defined>
    <meta:user-defined meta:name="OVERHEIDop.referentienummer">IN25-01074</meta:user-defined>
    <meta:user-defined meta:name="DCTERMS.alternative">Mandaatbesluit DVO21 ZOB per 1 juni 2025</meta:user-defined>
    <dc:language>nl</dc:language>
    <meta:user-defined meta:name="OVERHEIDop.locatietype/OVERHEIDop.gebiedsmarkering">Gemeente</meta:user-defined>
    <meta:user-defined meta:name="DC.title">Opdracht, mandaat, volmacht en machtiging “Dienstverlenings- en Samenwerkingsovereenkomst 21 gemeenten Zuidoost-Brabant inzake Jeugdbescherming &amp; Jeugdreclassering (JBJR), Veilig Thuis (VT), Crisis Interventie Team (CIT) en Coördinatie Crisishulp en JZ+”</meta:user-defined>
    <meta:user-defined meta:name="DCTERMS.W3CDTF/DCTERMS.available">2025-07-02</meta:user-defined>
    <meta:user-defined meta:name="DCTERMS.W3CDTF/OVERHEIDop.jaargang">2025</meta:user-defined>
    <meta:user-defined meta:name="OVERHEIDop.publicationIssue">287201</meta:user-defined>
    <meta:user-defined meta:name="OVERHEIDop.betreftRegeling">CVDR741480_1</meta:user-defined>
    <meta:user-defined meta:name="OVERHEIDop.GmbID/DC.identifier">gmb-2025-287201</meta:user-defined>
    <meta:user-defined meta:name="xs:date/OVERHEIDop.startdatum">2025-07-03</meta:user-defined>
    <meta:user-defined meta:name="xs:date/OVERHEIDop.einddatum">2030-01-01</meta:user-defined>
    <meta:user-defined meta:name="OVERHEIDop.versieInformatie"/>
  </office:meta>
</office:document-meta>
</file>