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voor het repareren van het dak op het bijgebouw aan Schoolpad 1 1, 8896JJ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30 juni 2025, Schoolpad 1 1, 8896JJ te Hoorn, het verwijderen van asbest voor het repareren van het dak op het bijgebouw, kenmerk Z2025-00589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71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8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 voor het repareren van het dak op het bijgebouw aan Schoolpad 1 1, 8896JJ te Ho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99</meta:user-defined>
    <meta:user-defined meta:name="OVERHEIDop.GmbID/DC.identifier">gmb-2025-287199</meta:user-defined>
    <meta:user-defined meta:name="OVERHEIDop.versieInformatie"/>
  </office:meta>
</office:document-meta>
</file>