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Ontwerp-wijzigingsbesluit “TAM-omgevingsplan Beerzerweg 26 Beerze”</text:p>
      <text:section text:name="zakelijke-mededeling_id1-3-2" text:style-name="zakelijke-mededeling">
        <text:section text:name="zakelijke-mededeling-tekst_id1-3-2-1" text:style-name="zakelijke-mededeling-tekst">
          <text:section text:name="tekst_id1-3-2-1-1" text:style-name="tekst">
            <text:p text:style-name="common-al">Het ontwerp van het wijzigingsbesluit “TAM-omgevingsplan Beerzerweg 26 Beerze” ligt vanaf donderdag 10 juli 2025 tot en met woensdag 20 augustus 2025 ter inzage.</text:p>
            <text:p text:style-name="common-al">Met deze wijziging van het omgevingsplan krijgt de voormalige agrarische bedrijfswoning een reguliere woonfunctie. Karakteristieke gebouwen op het perceel krijgen een nieuwe invulling, één ervan als tweede woning, andere als bijgebouw. Daarnaast is een ruimtelijk kwaliteitsplan opgesteld voor landschappelijke inpassing en beheer van gronden. </text:p>
            <text:p text:style-name="common-al">
            <text:span text:style-name="nadrukvet">Waar ter inzage?</text:span>
          </text:p>
            <text:p text:style-name="common-al">Het ontwerp van het wijzigingsbesluit “TAM-omgevingsplan Beerzerweg 26 Beerze” wordt met ingang van 10 juli 2025 op de volgende wijzen raadpleegbaar gemaakt:</text:p>
            <text:list text:style-name="id1-3-2-1-1-5">
              <text:list-item text:style-override="id1-3-2-1-1-5-1">
                <text:number>-</text:number>
                <text:p text:style-name="al">Digitaal op de landelijke website: <text:a xlink:href="https://omgevingswet.overheid.nl/regels-op-de-kaart/" xlink:type="simple">https://omgevingswet.overheid.nl/regels-op-de-kaart/</text:a> via plancode: NL.IMRO.0175.2025TAMOP0004-ON01.</text:p>
              </text:list-item>
              <text:list-item text:style-override="id1-3-2-1-1-5-2">
                <text:number>-</text:number>
                <text:p text:style-name="al">Op papier uitsluitend op afspraak in te zien bij de publieksdienst in het gemeentehuis in Ommen.</text:p>
              </text:list-item>
            </text:list>
            <text:p text:style-name="common-al">
            <text:span text:style-name="nadrukvet">Zienswijze</text:span>
          </text:p>
            <text:p text:style-name="last-al">Vanaf 10 juli 2025 is het gedurende 6 weken mogelijk een zienswijze tegen het ontwerp van het wijzigingsbesluit in te dienen. Dit kan:</text:p>
            <text:list text:style-name="id1-3-2-1-1-8">
              <text:list-item text:style-override="id1-3-2-1-1-8-1">
                <text:number>-</text:number>
                <text:p text:style-name="al">Bij voorkeur digitaal via <text:a xlink:href="https://www.ommen.nl/formulier-zienswijze-indienen/" xlink:type="simple">https://www.ommen.nl/formulier-zienswijze-indienen/</text:a> of</text:p>
              </text:list-item>
              <text:list-item text:style-override="id1-3-2-1-1-8-2">
                <text:number>-</text:number>
                <text:p text:style-name="al">Schriftelijk via de post en richt uw reactie aan: Gemeenteraad van de gemeente Ommen, Postbus 100, 7730 AC Ommen, onder vermelding van “zienswijze TAM-omgevingsplan Beerzerweg 26 Beerze” of</text:p>
              </text:list-item>
              <text:list-item text:style-override="id1-3-2-1-1-8-3">
                <text:number>-</text:number>
                <text:p text:style-name="al">Mondeling door een afspraak bij de Publieksdienst te maken. Bel voor het maken van een afspraak naar 14 0529.</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8719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19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19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Ommen</meta:user-defined>
    <meta:user-defined meta:name="OVERHEID.Informatietype/DC.type">officiële publicatie</meta:user-defined>
    <meta:user-defined meta:name="OVERHEIDop.Rubriek/DC.type">ruimtelijk plan of omgevingsdocument</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Ruimtelijkplan/OVERHEIDop.bekendmakingBetreffendePlan">NL.IMRO.0175.2025TAMOP0004-ON01</meta:user-defined>
    <meta:user-defined meta:name="OVERHEIDop.Plansoort/OVERHEIDop.plansoort">bestemmings- of omgevingsplan</meta:user-defined>
    <dc:language>nl</dc:language>
    <meta:user-defined meta:name="OVERHEIDop.locatietype/OVERHEIDop.gebiedsmarkering">Adres</meta:user-defined>
    <meta:user-defined meta:name="DC.title">Ontwerp-wijzigingsbesluit “TAM-omgevingsplan Beerzerweg 26 Beerze”</meta:user-defined>
    <meta:user-defined meta:name="DCTERMS.W3CDTF/DCTERMS.available">2025-07-09</meta:user-defined>
    <meta:user-defined meta:name="DCTERMS.W3CDTF/OVERHEIDop.jaargang">2025</meta:user-defined>
    <meta:user-defined meta:name="OVERHEIDop.publicationIssue">287197</meta:user-defined>
    <meta:user-defined meta:name="OVERHEIDop.GmbID/DC.identifier">gmb-2025-287197</meta:user-defined>
    <meta:user-defined meta:name="OVERHEIDop.versieInformatie"/>
  </office:meta>
</office:document-meta>
</file>