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KOMEET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opstellen van maatwerkvoorschriften voor een energieopslagsysteem (EOS)</text:p>
            <text:p text:style-name="common-al">Locatie: Komeet 9 te Heerenveen, gemeente Heerenveen.</text:p>
            <text:p text:style-name="common-al"/>
            <text:p text:style-name="common-al">Het college van B&amp;W zijn van plan maatwerkvoorschriften op te leggen onder kenmerk </text:p>
            <text:p text:style-name="common-al">2024-FUMO-0092590.</text:p>
            <text:p text:style-name="common-al"/>
            <text:p text:style-name="common-al">Tegen het maatwerkbesluit kunnen schriftelijk of mondeling zienswijzen ingediend worden bij het college van B&amp;W van de gemeente Heerenveen en bij de FUMO.</text:p>
            <text:p text:style-name="common-al">Voor inlichtingen of het indienen van mondelinge zienswijzen neemt u contact op met de FUMO, e-mail <text:a xlink:href="rewritten://8513d108-7e3b-49aa-99ab-0d54b2d78458/" xlink:type="simple">info@fumo.nl </text:a> of tel. 0566-75 03 00. Bezoekadres: J.W. de Visserwei 10, 9001 ZE Grou.</text:p>
            <text:p text:style-name="common-al">Het ontwerpbesluit ligt ter inzage vanaf 30-06-2025. 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>Zienswijzen kunt u sturen naar: het college van B&amp;W van de gemeente Heerenveen, Crackstraat 2,  8441 ES  Heerenveen en naar FUMO, J.W. de Visserwei 10, 9001 ZE Grou.</text:p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1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ATWERKBESLUIT KOMEET 9 TE HEEREN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95</meta:user-defined>
    <meta:user-defined meta:name="OVERHEIDop.GmbID/DC.identifier">gmb-2025-287195</meta:user-defined>
    <meta:user-defined meta:name="OVERHEIDop.versieInformatie"/>
  </office:meta>
</office:document-meta>
</file>