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herstelwerkzaamheden en plaatsen van tijdelijke hulpbruggen aan Brug (N522) Stramanweg-Oranjeb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277, Brug (N522) Stramanweg-Oranjebaan, het uitvoeren van herstelwerkzaamheden en plaatsen tijdelijke hulpbruggen. (ontvangen 2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1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herstelwerkzaamheden en plaatsen van tijdelijke hulpbruggen aan Brug (N522) Stramanweg-Oranjebaan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91</meta:user-defined>
    <meta:user-defined meta:name="OVERHEIDop.GmbID/DC.identifier">gmb-2025-287191</meta:user-defined>
    <meta:user-defined meta:name="OVERHEIDop.versieInformatie"/>
  </office:meta>
</office:document-meta>
</file>