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2 buitensportplaatsen, het wijzigen van een dakopbouw met zonnepane­len en het plaatsen van een reclamevo­orzie­ning - Kanaalstraat 60D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Kanaalstraat 60D, Roden: het realiseren van 2 buitensportplaatsen, het wijzigen van een dakopbouw met zonnepane­len en het plaatsen van een reclamevo­orzie­ning, 21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71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40</meta:user-defined>
    <meta:user-defined meta:name="DCTERMS.abstract">Gemeente Noordenveld - omgevingsvergunning - Kanaalstraat 60D, Roden</meta:user-defined>
    <dc:language>nl</dc:language>
    <meta:user-defined meta:name="OVERHEIDop.locatietype/OVERHEIDop.gebiedsmarkering">Adres</meta:user-defined>
    <meta:user-defined meta:name="DC.title">Gemeente Noordenveld - omgevingsvergunning - het realiseren van 2 buitensportplaatsen, het wijzigen van een dakopbouw met zonnepane­len en het plaatsen van een reclamevo­orzie­ning - Kanaalstraat 60D, Ro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28719</meta:user-defined>
    <meta:user-defined meta:name="OVERHEIDop.GmbID/DC.identifier">gmb-2025-28719</meta:user-defined>
    <meta:user-defined meta:name="OVERHEIDop.versieInformatie"/>
  </office:meta>
</office:document-meta>
</file>