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70 A  Ilpendam, DSO nummer 2025061901186, DSO nummer 2025061901186, zaaknummer ODIJ-Z-25-1640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Dorpsstraat 70 A  Ilp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71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70 A  Ilpendam, DSO nummer 2025061901186, DSO nummer 2025061901186, zaaknummer ODIJ-Z-25-164005</meta:user-defined>
    <meta:user-defined meta:name="DCTERMS.W3CDTF/DCTERMS.available">2025-07-02</meta:user-defined>
    <meta:user-defined meta:name="DCTERMS.W3CDTF/OVERHEIDop.jaargang">2025</meta:user-defined>
    <meta:user-defined meta:name="OVERHEIDop.publicationIssue">287188</meta:user-defined>
    <meta:user-defined meta:name="OVERHEIDop.GmbID/DC.identifier">gmb-2025-287188</meta:user-defined>
    <meta:user-defined meta:name="OVERHEIDop.versieInformatie"/>
  </office:meta>
</office:document-meta>
</file>