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137, 2522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8914 d.d. 23-12-2024 voor het vergroten van de woning Linnaeusstraat 137 door het maken van een dakopbouw welke wijziging bestaat uit het maken van een zelfstandige woning in de dakopbouw</text:p>
            <text:p text:style-name="common-al"/>
            <text:p text:style-name="common-al">Ons kenmerk: VTH2025-30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137, 2522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1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67</meta:user-defined>
    <meta:user-defined meta:name="DCTERMS.abstract">het gewijzigd uitvoeren van de verleende vergunning met kenmerk VTH2024-08914 d.d. 23-12-2024 voor het vergroten van de woning Linnaeusstraat 137 door het maken van een dakopbouw welke wijziging bestaat uit het maken van een zelfstandige woning in de dakopbouw</meta:user-defined>
    <dc:language>nl</dc:language>
    <meta:user-defined meta:name="OVERHEIDop.locatietype/OVERHEIDop.gebiedsmarkering">Punt</meta:user-defined>
    <meta:user-defined meta:name="DC.title">Omgevingsvergunning - Aangevraagd, Linnaeusstraat 137, 2522 GH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85</meta:user-defined>
    <meta:user-defined meta:name="OVERHEIDop.GmbID/DC.identifier">gmb-2025-287185</meta:user-defined>
    <meta:user-defined meta:name="OVERHEIDop.versieInformatie"/>
  </office:meta>
</office:document-meta>
</file>