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bouwen van een hooiberg op locatie Middelblok 211, 2831 BN Gouderak, Middelblok 211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besluit genomen op de aanvraag omgevingsvergunning met zaaknummer 19311520779 voor het verbouwen van een hooiberg op locatie Middelblok 211, 2831 BN Gouderak,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2077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1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7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omgevingsvergunning voor het verbouwen van een hooiberg op locatie Middelblok 211, 2831 BN Gouderak, Middelblok 211, Goudera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81</meta:user-defined>
    <meta:user-defined meta:name="OVERHEIDop.GmbID/DC.identifier">gmb-2025-287181</meta:user-defined>
    <meta:user-defined meta:name="OVERHEIDop.versieInformatie"/>
  </office:meta>
</office:document-meta>
</file>