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69-1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voorgevelkozijnen</text:p>
            <text:p text:style-name="common-al">Besluit: verleend</text:p>
            <text:p text:style-name="common-al">Besluit verzonden op: 27-06-2025</text:p>
            <text:p text:style-name="common-al">Zaakadres: Legmeerstraat 69-1 1058NC Amsterdam</text:p>
            <text:p text:style-name="common-al">Zaaknummer: Z2025-013324</text:p>
            <text:p text:style-name="common-al">DSO-nummer: 20250327009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3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4</meta:user-defined>
    <meta:user-defined meta:name="DCTERMS.abstract">vernieuw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straat 69-1 1058NC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80</meta:user-defined>
    <meta:user-defined meta:name="OVERHEIDop.GmbID/DC.identifier">gmb-2025-287180</meta:user-defined>
    <meta:user-defined meta:name="OVERHEIDop.versieInformatie"/>
  </office:meta>
</office:document-meta>
</file>