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tijdelijk plaatsen bouwkeet en opsla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5, <text:span text:style-name="nadrukvet">Ontheffing tijdelijk plaatsen bouwkeet en opslagcontainer </text:span>op 4 augustus 2025 tot en met 12 september 2025, in Rijen op de parkeerplaatsen t.h.v. Schoorveken 52-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1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vergunningen APV en bijzondere wetten, Ontheffing tijdelijk plaatsen bouwkeet en opslagcontain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7</meta:user-defined>
    <meta:user-defined meta:name="OVERHEIDop.GmbID/DC.identifier">gmb-2025-287177</meta:user-defined>
    <meta:user-defined meta:name="OVERHEIDop.versieInformatie"/>
  </office:meta>
</office:document-meta>
</file>