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Blaarthemseweg 13, 5502 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Veldhoven een aanvraag omgevingsvergunning ontvangen.</text:p>
            <text:p text:style-name="common-al">De aanvraag betreft de locatie Blaarthemseweg ter hoogte van nr. 13, 5502 JR te Veldhoven en heeft als omschrijving aanpassen van Vodafone Antenne Opstelpunt S06419.</text:p>
            <text:p text:style-name="common-al">De aanvraag is geregistreerd onder zaaknummer VHZ2025-01165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1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65</meta:user-defined>
    <meta:user-defined meta:name="DCTERMS.abstract">aanpassen Vodafone Antenne Opstelpunt S06419: Blaarthem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 hoogte van Blaarthemseweg 13, 5502 JR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76</meta:user-defined>
    <meta:user-defined meta:name="OVERHEIDop.GmbID/DC.identifier">gmb-2025-287176</meta:user-defined>
    <meta:user-defined meta:name="OVERHEIDop.versieInformatie"/>
  </office:meta>
</office:document-meta>
</file>