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24, aanvraag evenementenvergunning Twaals Oktoberfeest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een aanvraag voor een evenementenvergunning ontvangen. De vergunning is aangevraagd voor het Twaals Oktoberfeest op 18 oktober 2025 van 18.00 tot 02.00 uur aan Waalseweg 24 in Tull en ‘t Waal.</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717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7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7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ull en ’t Waal, Waalseweg 24, aanvraag evenementenvergunning Twaals Oktoberfeest</meta:user-defined>
    <meta:user-defined meta:name="DCTERMS.W3CDTF/DCTERMS.available">2025-07-02</meta:user-defined>
    <meta:user-defined meta:name="DCTERMS.W3CDTF/OVERHEIDop.jaargang">2025</meta:user-defined>
    <meta:user-defined meta:name="OVERHEIDop.publicationIssue">287175</meta:user-defined>
    <meta:user-defined meta:name="OVERHEIDop.GmbID/DC.identifier">gmb-2025-287175</meta:user-defined>
    <meta:user-defined meta:name="OVERHEIDop.versieInformatie"/>
  </office:meta>
</office:document-meta>
</file>