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Lifesaving Event Flushing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Lifesaving Event Flushing 2025</text:p>
            <text:p text:style-name="common-al">Naam organisator: Dr. A. Stavermanbrigade Vlissingen</text:p>
            <text:p text:style-name="common-al">Voor de locatie: het Badstrand &amp; zeewater tussen strandpaviljoen Pier 7 &amp; Brasserie BLVD in Vlissingen</text:p>
            <text:p text:style-name="common-al">Korte omschrijving: Het Lifesaving Event Flushing (LEF) 2025 is een lifesaving evenement in Vlissingen waarin deelnemers uit de lifesaving sport uit Nederland, Belgie en Duitsland gedurende een weekend tegen elkaar spelen in verschillende wedstrijdonderdelen.</text:p>
            <text:p text:style-name="common-al">Datum evenement: zaterdag 26 juli 2025 van 08:00 uur tot 17:00 uur  zondag 27 juli 2025 van 08:00 uur tot 17:00 uur</text:p>
            <text:p text:style-name="common-al">Verzenddatum: 30-06-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1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vergunningverlening Evenement Lifesaving Event Flushing 2025</meta:user-defined>
    <meta:user-defined meta:name="DCTERMS.W3CDTF/DCTERMS.available">2025-07-02</meta:user-defined>
    <meta:user-defined meta:name="DCTERMS.W3CDTF/OVERHEIDop.jaargang">2025</meta:user-defined>
    <meta:user-defined meta:name="OVERHEIDop.publicationIssue">287174</meta:user-defined>
    <meta:user-defined meta:name="OVERHEIDop.GmbID/DC.identifier">gmb-2025-287174</meta:user-defined>
    <meta:user-defined meta:name="OVERHEIDop.versieInformatie"/>
  </office:meta>
</office:document-meta>
</file>