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Versailles 63 1064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en toevoegen van kozijn in zijgevel</text:p>
            <text:p text:style-name="common-al">Zaakadres: Hof van Versailles 63 1064NX Amsterdam</text:p>
            <text:p text:style-name="common-al">Datum ontvangst: 24-06-2025</text:p>
            <text:p text:style-name="common-al">Zaaknummer: Z2025-027272</text:p>
            <text:p text:style-name="common-al">DSO-nummer: 20250624015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272</meta:user-defined>
    <meta:user-defined meta:name="DCTERMS.abstract">wijzigen van kozijnen en toevoegen van kozijn i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Versailles 63 1064NX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3</meta:user-defined>
    <meta:user-defined meta:name="OVERHEIDop.GmbID/DC.identifier">gmb-2025-287173</meta:user-defined>
    <meta:user-defined meta:name="OVERHEIDop.versieInformatie"/>
  </office:meta>
</office:document-meta>
</file>