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dstrand Het Bolwerk 14 tm 28-09-2025, Nieuwstraat 109, Het Bolwe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n aanvraag ontvangen voor een evenementenvergunning voor organisatie van het stadsstrand van 14 t/m 28 september 2025 op het Bolwerk, aan de Nieuwstraat 109 te Purmerend. De aanvraag is geregistreerd onder zaaknummer Z2025-0000256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1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64</meta:user-defined>
    <meta:user-defined meta:name="DCTERMS.abstract">Betreft: aanvraag op locatie Nieuwstraat 109, Het Bolwerk te Purmerend</meta:user-defined>
    <dc:language>nl</dc:language>
    <meta:user-defined meta:name="OVERHEIDop.locatietype/OVERHEIDop.gebiedsmarkering">Vlak</meta:user-defined>
    <meta:user-defined meta:name="DC.title">Aanvraag vergunning voor Stadstrand Het Bolwerk 14 tm 28-09-2025, Nieuwstraat 109, Het Bolwerk te Purmere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2</meta:user-defined>
    <meta:user-defined meta:name="OVERHEIDop.GmbID/DC.identifier">gmb-2025-287172</meta:user-defined>
    <meta:user-defined meta:name="OVERHEIDop.versieInformatie"/>
  </office:meta>
</office:document-meta>
</file>