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bouwobjectenvergunning In de Betouwstraat 34 en Eerste Walstraat 25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5-00007700 voor een bouwobjectenvergunning aan In de Betouwstraat 34 en Eerste Walstraat 25, Nijmegen niet te behandelen. Het verzoek ging over het plaatsen van een bouwobject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1 augustus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1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00</meta:user-defined>
    <meta:user-defined meta:name="DCTERMS.abstract">Betreft: Besluit op locatie In de Betouwstraat 34 en Eerste Walstraat 25,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stelling bouwobjectenvergunning In de Betouwstraat 34 en Eerste Walstraat 25, Nijmegen</meta:user-defined>
    <meta:user-defined meta:name="OVERHEIDop.datumEindeReactietermijn">2025-08-11</meta:user-defined>
    <meta:user-defined meta:name="OVERHEIDop.terinzageleggingBG">https://jeleefomgeving.nl/inzien/001479179/db26eab2-d403-499d-8ded-e85652a822b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71</meta:user-defined>
    <meta:user-defined meta:name="OVERHEIDop.GmbID/DC.identifier">gmb-2025-287171</meta:user-defined>
    <meta:user-defined meta:name="OVERHEIDop.versieInformatie"/>
  </office:meta>
</office:document-meta>
</file>