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ierstraat 52 2011GE Haarlem, 0392-2025-0051031, het verbouwen van de woning, vergroten van de bovenwoning en realiseren van een eigen entree, verzonden 30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717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7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7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51031</meta:user-defined>
    <meta:user-defined meta:name="DCTERMS.abstract">het verbouwen van de woning, vergroten van de bovenwoning en realiseren van een eigen entr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ierstraat 52 2011GE Haarlem, 0392-2025-0051031, het verbouwen van de woning, vergroten van de bovenwoning en realiseren van een eigen entree, verzonden 30-06-2025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170</meta:user-defined>
    <meta:user-defined meta:name="OVERHEIDop.GmbID/DC.identifier">gmb-2025-287170</meta:user-defined>
    <meta:user-defined meta:name="OVERHEIDop.versieInformatie"/>
  </office:meta>
</office:document-meta>
</file>