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Regio optocht d.d. 03-03-2025 in de kern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Regio optocht, d.d. 03-03-2025</text:p>
            <text:p text:style-name="common-al">· Besluitdatum: 21 januari 2025</text:p>
            <text:p text:style-name="common-al">· Locatie: De Flammert, van Bergenstraat, Keulerstraat, Mosaique, Murseltseweg, Sint Antoniusstraat, Jozef Israelstraat, Rembrandtplein, Frans Halsstraat, Schilderslaan, Bergen L</text:p>
            <text:p text:style-name="common-al">· Zaaknummer: Z2024-0000096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4 maart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5f552a2-5ae0-4147-a72c-0170e5ff928b" xlink:type="simple">http://jeleefomgeving.nl/inzien/001681047/f5f552a2-5ae0-4147-a72c-0170e5ff928b</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7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8</meta:user-defined>
    <meta:user-defined meta:name="DCTERMS.abstract">Betreft: Evenementenvergunning verleend voor het houden van een Regio optocht d.d. 03-03-2025 in de kern van Nieuw Bergen</meta:user-defined>
    <dc:language>nl</dc:language>
    <meta:user-defined meta:name="OVERHEIDop.locatietype/OVERHEIDop.gebiedsmarkering">Lijn</meta:user-defined>
    <meta:user-defined meta:name="DC.title">Besluit op aanvraag voor het organiseren van een Regio optocht d.d. 03-03-2025 in de kern van Nieuw Bergen</meta:user-defined>
    <meta:user-defined meta:name="DCTERMS.W3CDTF/DCTERMS.available">2025-01-23</meta:user-defined>
    <meta:user-defined meta:name="DCTERMS.W3CDTF/OVERHEIDop.jaargang">2025</meta:user-defined>
    <meta:user-defined meta:name="OVERHEIDop.publicationIssue">28716</meta:user-defined>
    <meta:user-defined meta:name="OVERHEIDop.GmbID/DC.identifier">gmb-2025-28716</meta:user-defined>
    <meta:user-defined meta:name="OVERHEIDop.versieInformatie"/>
  </office:meta>
</office:document-meta>
</file>