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portweg 2, 4471NE Wolphaartsdijk - Aanvraag omgevingsvergunning voor het realiseren van een klein hotel met restaurant en wellne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aanvraag hebben ontvangen voor een omgevingsvergunning op de locatie Watersportweg 2, 4471NE Wolphaartsdijk. De aanvraag is geregistreerd onder zaaknummer Z2025-00001632. De aanvraag betreft:</text:p>
            <text:p text:style-name="common-al">het realiseren van een klein hotel met restaurant en wellnes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71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32</meta:user-defined>
    <meta:user-defined meta:name="DCTERMS.abstract">Watersportweg 2, 4471NE Wolphaartsdijk - Aanvraag omgevingsvergunning voor het realiseren van een klein hotel met restaurant en wellness</meta:user-defined>
    <dc:language>nl</dc:language>
    <meta:user-defined meta:name="OVERHEIDop.locatietype/OVERHEIDop.gebiedsmarkering">Vlak</meta:user-defined>
    <meta:user-defined meta:name="DC.title">Watersportweg 2, 4471NE Wolphaartsdijk - Aanvraag omgevingsvergunning voor het realiseren van een klein hotel met restaurant en wellness</meta:user-defined>
    <meta:user-defined meta:name="DCTERMS.W3CDTF/DCTERMS.available">2025-07-02</meta:user-defined>
    <meta:user-defined meta:name="DCTERMS.W3CDTF/OVERHEIDop.jaargang">2025</meta:user-defined>
    <meta:user-defined meta:name="OVERHEIDop.publicationIssue">287159</meta:user-defined>
    <meta:user-defined meta:name="OVERHEIDop.GmbID/DC.identifier">gmb-2025-287159</meta:user-defined>
    <meta:user-defined meta:name="OVERHEIDop.versieInformatie"/>
  </office:meta>
</office:document-meta>
</file>