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voor een beroep aan huis (10 jaar) aan de  Loeteweg 28, 2391 NM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een beroep aan huis (10 jaar) aan de Loeteweg 28, 2391 NM Hazerswoude-Dorp, geregistreerd onder nr. 0484364306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06-2025. De gemeente neemt daarover waarschijnlijk voor 22-08-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715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15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15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643062</meta:user-defined>
    <meta:user-defined meta:name="DCTERMS.abstract">Aanvraag vergunning voor het afwijken van de regels voor een beroep aan huis (10 jaar) aan de Loeteweg 28, 2391 NM Hazerswoude-Dorp</meta:user-defined>
    <dc:language>nl</dc:language>
    <meta:user-defined meta:name="OVERHEIDop.locatietype/OVERHEIDop.gebiedsmarkering">Punt</meta:user-defined>
    <meta:user-defined meta:name="DC.title">Aanvraag vergunning voor het afwijken van de regels voor een beroep aan huis (10 jaar) aan de  Loeteweg 28, 2391 NM Hazerswoude-Dorp</meta:user-defined>
    <meta:user-defined meta:name="DCTERMS.W3CDTF/DCTERMS.available">2025-07-02</meta:user-defined>
    <meta:user-defined meta:name="DCTERMS.W3CDTF/OVERHEIDop.jaargang">2025</meta:user-defined>
    <meta:user-defined meta:name="OVERHEIDop.publicationIssue">287158</meta:user-defined>
    <meta:user-defined meta:name="OVERHEIDop.GmbID/DC.identifier">gmb-2025-287158</meta:user-defined>
    <meta:user-defined meta:name="OVERHEIDop.versieInformatie"/>
  </office:meta>
</office:document-meta>
</file>