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Zomer Kermis Vlissingen 2025” op het Bellamypark, de Nieuwendijk, het Ruijterplein, de Zeilmarkt en de Oude Markt te Vlissingen van vrijdag 18 juli tot en met zondag 27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omer Kermis 2025”</text:p>
            <text:p text:style-name="common-al">Naam organisator: gemeente Vlissingen</text:p>
            <text:p text:style-name="common-al">Voor de locaties: Bellamypark, de Nieuwendijk, het Ruijterplein, de Zeilmarkt en de Oude Markt te Vlissingen</text:p>
            <text:p text:style-name="common-al">Korte omschrijving: Zomer Kermis</text:p>
            <text:p text:style-name="common-al">Datum evenement: vrijdag 18 juli 2025 tot en met zondag 27 juli 2025</text:p>
            <text:p text:style-name="common-al">Tijdstippen: van 13:00 uur tot en met 24:00 uur</text:p>
            <text:p text:style-name="common-al">Verzenddatum: maandag 30 jun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1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evenement “Zomer Kermis Vlissingen 2025” op het Bellamypark, de Nieuwendijk, het Ruijterplein, de Zeilmarkt en de Oude Markt te Vlissingen van vrijdag 18 juli tot en met zondag 27 juli 2025</meta:user-defined>
    <meta:user-defined meta:name="DCTERMS.W3CDTF/DCTERMS.available">2025-07-02</meta:user-defined>
    <meta:user-defined meta:name="DCTERMS.W3CDTF/OVERHEIDop.jaargang">2025</meta:user-defined>
    <meta:user-defined meta:name="OVERHEIDop.publicationIssue">287155</meta:user-defined>
    <meta:user-defined meta:name="OVERHEIDop.GmbID/DC.identifier">gmb-2025-287155</meta:user-defined>
    <meta:user-defined meta:name="OVERHEIDop.versieInformatie"/>
  </office:meta>
</office:document-meta>
</file>