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Zomermarkt,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Kapel Avezaath, voor het organiseren van een zomermarkt op 29 juni 2025 van 11.00 uur tot 19.00 uur. Ontvangstdatum 23 juni 2025.</text:p>
            <text:p text:style-name="common-al">Tegen een kennisgeving/melding is geen bezwaar of beroep mogelijk.</text:p>
            <text:p text:style-name="common-al"/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 </text:a>.</text:p>
            <text:p text:style-name="common-al"/>
            <text:p text:style-name="common-al">Tiel, 1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8715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vergunning voor activiteiten op of in oppervlaktewater</meta:user-defined>
    <meta:user-defined meta:name="DCTERMS.abstract">Kennisgeving evenementenmelding Zomermarkt, Kapel Avezaath. Ontvangstdatum 23 juni 2025. </meta:user-defined>
    <dc:language>nl</dc:language>
    <meta:user-defined meta:name="OVERHEIDop.locatietype/OVERHEIDop.gebiedsmarkering">Woonplaats</meta:user-defined>
    <meta:user-defined meta:name="DC.title">Kennisgeving evenementenmelding Zomermarkt, Kapel-Avezaath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51</meta:user-defined>
    <meta:user-defined meta:name="OVERHEIDop.GmbID/DC.identifier">gmb-2025-287151</meta:user-defined>
    <meta:user-defined meta:name="OVERHEIDop.versieInformatie"/>
  </office:meta>
</office:document-meta>
</file>