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Besluit voor toestemming gehandicaptenparkeerplaats aan De Wildkansel 15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Dronten; gezien de aanvraag ontvangen op 30 december 2024, ingeboekt met kenmerk 716550, om een parkeervak aan De Wildkansel 15 te Dronten, aan te wijzen als gehandicaptenparkeerplaats;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7-SNB-86 de aangegeven parkeerplaats aan De Fazant 15 te Dronten (volgens de bij dit besluit behorende tekening)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71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oor toestemming gehandicaptenparkeerplaats aan De Wildkansel 15 te Dront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15</meta:user-defined>
    <meta:user-defined meta:name="OVERHEIDop.GmbID/DC.identifier">gmb-2025-28715</meta:user-defined>
    <meta:user-defined meta:name="OVERHEIDop.versieInformatie"/>
  </office:meta>
</office:document-meta>
</file>