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dschot 2 2036EV Haarlem, 0392-2025-0098740, het vervangen van de gevelkozijnen voor nieuwe kozijnen met glas, ontvangen op 30-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14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4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4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8740</meta:user-defined>
    <meta:user-defined meta:name="DCTERMS.abstract">het vervangen van de gevelkozijnen voor nieuwe kozijnen met 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dschot 2 2036EV Haarlem, 0392-2025-0098740, het vervangen van de gevelkozijnen voor nieuwe kozijnen met glas, ontvangen op 30-06-2025</meta:user-defined>
    <meta:user-defined meta:name="DCTERMS.W3CDTF/DCTERMS.available">2025-07-02</meta:user-defined>
    <meta:user-defined meta:name="DCTERMS.W3CDTF/OVERHEIDop.jaargang">2025</meta:user-defined>
    <meta:user-defined meta:name="OVERHEIDop.publicationIssue">287148</meta:user-defined>
    <meta:user-defined meta:name="OVERHEIDop.GmbID/DC.identifier">gmb-2025-287148</meta:user-defined>
    <meta:user-defined meta:name="OVERHEIDop.versieInformatie"/>
  </office:meta>
</office:document-meta>
</file>