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[DVT00E13446] Deventer E 13446, Polstraat 16, 7411K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[DVT00E13446] Deventer E 13446, Polstraat 16, 7411KB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1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1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[DVT00E13446] Deventer E 13446, Polstraat 16, 7411KB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45</meta:user-defined>
    <meta:user-defined meta:name="OVERHEIDop.GmbID/DC.identifier">gmb-2025-287145</meta:user-defined>
    <meta:user-defined meta:name="OVERHEIDop.versieInformatie"/>
  </office:meta>
</office:document-meta>
</file>