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1, Industrieweg 1, 3161G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aanvraag omgevingsvergunning ontvangen voor Klimaatinstallatie ICB Rhoon locatie Industrieweg 1, 3161GK Rhoon. De aanvraag is geregistreerd onder zaaknummer Z2025-0000017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71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Klimaatinstallatie ICB Rhoon [Z2025-00000171], Industrieweg 1, 3161GK Rhoon</meta:user-defined>
    <dc:language>nl</dc:language>
    <meta:user-defined meta:name="OVERHEIDop.locatietype/OVERHEIDop.gebiedsmarkering">Vlak</meta:user-defined>
    <meta:user-defined meta:name="DC.title">Kennisgeving aanvraag omgevingsvergunning Z2025-00000171, Industrieweg 1, 3161GK Rhoo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142</meta:user-defined>
    <meta:user-defined meta:name="OVERHEIDop.GmbID/DC.identifier">gmb-2025-287142</meta:user-defined>
    <meta:user-defined meta:name="OVERHEIDop.versieInformatie"/>
  </office:meta>
</office:document-meta>
</file>