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nieuwe woning met eigen inrit op de plek van de bestaande schuur - Zandvoort 2G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andvoort 2G, Norg, het realiseren van een nieuwe woning met eigen inrit op de plek van de bestaande schuur, verleend op 2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82</meta:user-defined>
    <meta:user-defined meta:name="DCTERMS.abstract">Gemeente Noordenveld - besluit voor: het realiseren van een nieuwe woning met eigen inrit op de plek van de bestaande schuur - Zandvoort 2G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nieuwe woning met eigen inrit op de plek van de bestaande schuur - Zandvoort 2G, No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8714</meta:user-defined>
    <meta:user-defined meta:name="OVERHEIDop.GmbID/DC.identifier">gmb-2025-28714</meta:user-defined>
    <meta:user-defined meta:name="OVERHEIDop.versieInformatie"/>
  </office:meta>
</office:document-meta>
</file>