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eerder verleende vergunning (V2022/546) aan Steekterweg 79 B, 2407 B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vergunning (V2022/546) aan Steekterweg 79 B, 2407 BE Alphen aan den Rijn, geregistreerd onder nr. 048436430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6-2025. De gemeente neemt daarover waarschijnlijk voor 22-08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713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43047</meta:user-defined>
    <meta:user-defined meta:name="DCTERMS.abstract">Aanvraag vergunning voor het wijzigen van een eerder verleende vergunning (V2022/546) aan Steekterweg 79 B, 2407 BE Alphen aan den Rijn</meta:user-defined>
    <dc:language>nl</dc:language>
    <meta:user-defined meta:name="OVERHEIDop.locatietype/OVERHEIDop.gebiedsmarkering">Punt</meta:user-defined>
    <meta:user-defined meta:name="DC.title">Aanvraag vergunning voor het wijzigen van een eerder verleende vergunning (V2022/546) aan Steekterweg 79 B, 2407 BE Alphen aan den Rij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37</meta:user-defined>
    <meta:user-defined meta:name="OVERHEIDop.GmbID/DC.identifier">gmb-2025-287137</meta:user-defined>
    <meta:user-defined meta:name="OVERHEIDop.versieInformatie"/>
  </office:meta>
</office:document-meta>
</file>