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173, Dorpsstraat 6, 3171EG Poortugaal</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mgevingsvergunning ontvangen voor Maken van een terras op de uitbouw van de Dorpsstraat 6A en 6B locatie Dorpsstraat 6, 3171EG Poortugaal. De aanvraag is geregistreerd onder zaaknummer Z2025-00000173.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713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3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3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3</meta:user-defined>
    <meta:user-defined meta:name="DCTERMS.abstract">Betreft: Maken van een terras op de uitbouw van de Dorpsstraat 6A en 6B [Z2025-00000173], Dorpsstraat 6, 3171EG Poortugaal</meta:user-defined>
    <dc:language>nl</dc:language>
    <meta:user-defined meta:name="OVERHEIDop.locatietype/OVERHEIDop.gebiedsmarkering">Vlak</meta:user-defined>
    <meta:user-defined meta:name="DC.title">Kennisgeving aanvraag omgevingsvergunning Z2025-00000173, Dorpsstraat 6, 3171EG Poortugaal</meta:user-defined>
    <meta:user-defined meta:name="DCTERMS.W3CDTF/DCTERMS.available">2025-07-03</meta:user-defined>
    <meta:user-defined meta:name="DCTERMS.W3CDTF/OVERHEIDop.jaargang">2025</meta:user-defined>
    <meta:user-defined meta:name="OVERHEIDop.publicationIssue">287136</meta:user-defined>
    <meta:user-defined meta:name="OVERHEIDop.GmbID/DC.identifier">gmb-2025-287136</meta:user-defined>
    <meta:user-defined meta:name="OVERHEIDop.versieInformatie"/>
  </office:meta>
</office:document-meta>
</file>