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vrijstaand woonhuis inclusief vergunningvrije bouwwerken aan de Sambeek 11 (Meander Noord kavel 8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5 een besluit genomen op de aanvraag met zaaknummer Z2025-00001686 voor een Omgevingsvergunning voor het oprichten van een vrijstaand woonhuis inclusief vergunningvrije bouwwerken op locatie Sambeek 11 (Meander Noord kavel 81)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713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3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3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6</meta:user-defined>
    <meta:user-defined meta:name="DCTERMS.abstract">Betreft: Beschikking op aanvraag op locatie Sambeek 11 (Meander Noord kavel 81) in Hengelo</meta:user-defined>
    <dc:language>nl</dc:language>
    <meta:user-defined meta:name="OVERHEIDop.locatietype/OVERHEIDop.gebiedsmarkering">Vlak</meta:user-defined>
    <meta:user-defined meta:name="DC.title">Kennisgeving besluit op Omgevingsvergunning, oprichten van een vrijstaand woonhuis inclusief vergunningvrije bouwwerken aan de Sambeek 11 (Meander Noord kavel 81) in Hengelo</meta:user-defined>
    <meta:user-defined meta:name="DCTERMS.W3CDTF/DCTERMS.available">2025-07-08</meta:user-defined>
    <meta:user-defined meta:name="DCTERMS.W3CDTF/OVERHEIDop.jaargang">2025</meta:user-defined>
    <meta:user-defined meta:name="OVERHEIDop.publicationIssue">287134</meta:user-defined>
    <meta:user-defined meta:name="OVERHEIDop.GmbID/DC.identifier">gmb-2025-287134</meta:user-defined>
    <meta:user-defined meta:name="OVERHEIDop.versieInformatie"/>
  </office:meta>
</office:document-meta>
</file>