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vendelstraat 22, 5402 Z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5 een aanvraag omgevingsvergunning ontvangen.</text:p>
            <text:p text:style-name="common-al">Het betreft een aanvraag op locatie Lavendelstraat 22, 5402 ZN Uden met omschrijving "kappen van twee bomen in de voortuin".</text:p>
            <text:p text:style-name="common-al">De zaak is geregistreerd onder nummer 60209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1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02092025</meta:user-defined>
    <meta:user-defined meta:name="DCTERMS.abstract">kappen van twee bom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vendelstraat 22, 5402 ZN U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3</meta:user-defined>
    <meta:user-defined meta:name="OVERHEIDop.GmbID/DC.identifier">gmb-2025-287133</meta:user-defined>
    <meta:user-defined meta:name="OVERHEIDop.versieInformatie"/>
  </office:meta>
</office:document-meta>
</file>