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overeenkomst te sluiten tot gebruik en het vestigen van een zakelijk recht van opstal met erfdienstbaarheden voor een transformatorstation ten behoeve van Stedin Netbeheer B.V. op perceel grond gelegen nabij Jan van Scorelstraat 24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genomen vestiging zakelijk recht van opstal</text:span>
          </text:p>
            <text:p text:style-name="common-al">Gemeente Nissewaard heeft het voornemen om overeenkomstig artikel 5:101 BW een overeenkomst te sluiten tot gebruik en het vestigen van een zakelijk recht van opstal met erfdienstbaarheden ten behoeve van Stedin Netbeheer B.V. voor een transformatorstation op het perceel grond, kadastraal bekend gemeente Spijkenisse, sectie E, nummer 6941 gedeeltelijk, groot circa 24 vierkante meter, plaatselijk bekend nabij Jan van Scorelstraat 24 te Spijkenisse. </text:p>
            <text:p text:style-name="common-al">Het bedoelde recht zal uitsluitend gebruikt worden voor het oprichten, hebben en onderhouden, vervangen en zo nodig verwijderen van het transformatorstation welk onder meer omvat een antennemast, antennes, schotels, dish-modules en voorts kabels, hekwerken, (sleutel)kasten, behuizing en andere apparatuur. </text:p>
            <text:p text:style-name="common-al">
            <text:span text:style-name="nadrukondlijn">Motivering</text:span>
          </text:p>
            <text:p text:style-name="common-al">De gemeente Nissewaard is voornemens om een zakelijk recht van opstal te vestigen c.q. te verlenen aan Stedin Netbeheer B.V. In het kader van de energietransitie en meer specifiek het uitbreiden en versterken van het netwerk is het nodig om een transformatorstation met eventuele bijbehoren te plaatsen. De bedoelde locatie c.q. het bedoelde perceel is het meest geschikt om als opstellingspunt te dienen. De gemeente gaat er van uit dat de opstalhouder de enige serieuze gegadigde is aangezien zij (exclusief) verantwoordelijke is voor de realisatie, het beheer en het onderhoud van het transformatorstation. Op grond van deze omstandigheden wijkt de gemeente af van de beide Didam arresten en zal de gemeente aan andere gegadigden in dit geval geen mededingingsruimte bieden.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grondzaken@nissewaard.nl</text:a> onder vermelding van “DIG0053484”.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f.rensen@nissewaard.nl</text:a>).</text:p>
            <text:p text:style-name="last-al">Let op: (ruimtelijke) bezwaren tegen het voornemen een overeenkomst te sluiten tot gebruik en het vestigen van een zakelijk recht van opstal met erfdienstbaarheden vallen niet onder deze procedure en zijn voor de gemeente geen aanleiding om terug te komen op het voornemen een overeenkomst te sluiten tot gebruik en het vestigen van een zakelijk recht van opstal met erfdienstbaarheden als in deze kennisgeving beschreven. De (eventuele) bezwaren dienen betrekking te hebben op het uitgangspunt dat de opstalhouder de enige serieuze gegadigde is die in aanmerking komt. Tevens dienen de (eventuele) bezwaren te worden onderbouwd met een motivatie waarom een ander dan de opstalhoud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71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een overeenkomst te sluiten tot gebruik en het vestigen van een zakelijk recht van opstal met erfdienstbaarheden voor een transformatorstation ten behoeve van Stedin Netbeheer B.V. op perceel grond gelegen nabij Jan van Scorelstraat 24 te Spijkenisse</meta:user-defined>
    <meta:user-defined meta:name="DCTERMS.W3CDTF/DCTERMS.available">2025-07-02</meta:user-defined>
    <meta:user-defined meta:name="DCTERMS.W3CDTF/OVERHEIDop.jaargang">2025</meta:user-defined>
    <meta:user-defined meta:name="OVERHEIDop.publicationIssue">287130</meta:user-defined>
    <meta:user-defined meta:name="OVERHEIDop.GmbID/DC.identifier">gmb-2025-287130</meta:user-defined>
    <meta:user-defined meta:name="OVERHEIDop.versieInformatie"/>
  </office:meta>
</office:document-meta>
</file>