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derleane 1 a, 8572 WG Rijs: verleende omgevingsvergunning wijzigen van de gevels (omgevingsplan). (Z.8529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arderleane 1 a, 8572 WG Rijs reguliere procedure</text:span>
          </text:p>
            <text:p text:style-name="common-al">Op 25 juni 2025 is een omgevingsvergunning verleend voor de Marderleane 1 a, 8572 WG Rijs. De vergunning omvat het wijzigen van de gevels (omgevingsplan)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712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2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2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2905</meta:user-defined>
    <dc:language>nl</dc:language>
    <meta:user-defined meta:name="OVERHEIDop.locatietype/OVERHEIDop.gebiedsmarkering">Punt</meta:user-defined>
    <meta:user-defined meta:name="DC.title">Marderleane 1 a, 8572 WG Rijs: verleende omgevingsvergunning wijzigen van de gevels (omgevingsplan). (Z.852905)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125</meta:user-defined>
    <meta:user-defined meta:name="OVERHEIDop.GmbID/DC.identifier">gmb-2025-287125</meta:user-defined>
    <meta:user-defined meta:name="OVERHEIDop.versieInformatie"/>
  </office:meta>
</office:document-meta>
</file>