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gebruik en het vestigen van een zakelijk recht van opstal met erfdienstbaarheden voor een transformatorstation ten behoeve van Stedin Netbeheer B.V. op perceel grond gelegen nabij Röntgenweg 4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stiging zakelijk recht van opstal</text:span>
          </text:p>
            <text:p text:style-name="common-al">Gemeente Nissewaard heeft het voornemen om overeenkomstig artikel 5:101 BW een overeenkomst te sluiten tot gebruik en het vestigen van een zakelijk recht van opstal met erfdienstbaarheden ten behoeve van Stedin Netbeheer B.V. voor een transformatorstation op het perceel grond, kadastraal bekend gemeente Spijkenisse, sectie E, nummer 6907 gedeeltelijk, groot circa 26 vierkante meter, plaatselijk bekend nabij Röntgenweg 4 te Spijkenisse. </text:p>
            <text:p text:style-name="common-al">Het bedoelde recht zal uitsluitend gebruikt worden voor het oprichten, hebben en onderhouden, vervangen en zo nodig verwijderen van het transformatorstation welk onder meer omvat een antennemast, antennes, schotels, dish-modules en voorts kabels, hekwerken, (sleutel)kasten, behuizing en andere apparatuur.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transformatorstation met eventuele bijbehoren te plaatsen. De bedoelde locatie c.q. het bedoelde perceel is het meest geschikt om als opstellingspunt te dienen. De gemeente gaat er van uit dat de opstalhouder de enige serieuze gegadigde is aangezien zij (exclusief) verantwoordelijke is voor de realisatie, het beheer en het onderhoud van het transformatorstation. 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3483”.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712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2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een overeenkomst te sluiten tot gebruik en het vestigen van een zakelijk recht van opstal met erfdienstbaarheden voor een transformatorstation ten behoeve van Stedin Netbeheer B.V. op perceel grond gelegen nabij Röntgenweg 4 te Spijkenisse</meta:user-defined>
    <meta:user-defined meta:name="DCTERMS.W3CDTF/DCTERMS.available">2025-07-02</meta:user-defined>
    <meta:user-defined meta:name="DCTERMS.W3CDTF/OVERHEIDop.jaargang">2025</meta:user-defined>
    <meta:user-defined meta:name="OVERHEIDop.publicationIssue">287123</meta:user-defined>
    <meta:user-defined meta:name="OVERHEIDop.GmbID/DC.identifier">gmb-2025-287123</meta:user-defined>
    <meta:user-defined meta:name="OVERHEIDop.versieInformatie"/>
  </office:meta>
</office:document-meta>
</file>