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kerst ontmoetings markt 12-12-2025 op de locatie Rond de kerk Kalverstraat 1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5 een besluit genomen op de aanvraag met zaaknummer 19311619435  voor evenementen vergunning, kerst ontmoetings markt 12-12-2025 op de locatie Rond de kerk Kalverstraat 1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712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2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2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19435</meta:user-defined>
    <dc:language>nl</dc:language>
    <meta:user-defined meta:name="OVERHEIDop.locatietype/OVERHEIDop.gebiedsmarkering">Vlak</meta:user-defined>
    <meta:user-defined meta:name="DC.title">Kennisgeving besluit op aanvraag  voor evenementen vergunning, kerst ontmoetings markt 12-12-2025 op de locatie Rond de kerk Kalverstraat 1 Ouderkerk aan den IJssel</meta:user-defined>
    <meta:user-defined meta:name="DCTERMS.W3CDTF/DCTERMS.available">2025-07-02</meta:user-defined>
    <meta:user-defined meta:name="DCTERMS.W3CDTF/OVERHEIDop.jaargang">2025</meta:user-defined>
    <meta:user-defined meta:name="OVERHEIDop.publicationIssue">287121</meta:user-defined>
    <meta:user-defined meta:name="OVERHEIDop.GmbID/DC.identifier">gmb-2025-287121</meta:user-defined>
    <meta:user-defined meta:name="OVERHEIDop.versieInformatie"/>
  </office:meta>
</office:document-meta>
</file>