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Appeldag 2025 aan Bommelweg 26,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vergunning verleend. De burgemeester van Tiel geeft hiermee toestemming aan Delphy B.V. voor het organiseren van De Appeldag 2025 op 3 juli 2025 van 10.00 uur tot 20.00 uur op locatie Bommelweg 26 in Wadenoijen. (verzenddatum: 26 juni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t.a.v. Juridische Zaken,Postbus 6325,4000 HH Tiel.</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711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De Appeldag 2025 op 3 juli 2025 aan Bommelweg 26, Wadenoijen. Verzenddatum 26 juni 2025. </meta:user-defined>
    <dc:language>nl</dc:language>
    <meta:user-defined meta:name="OVERHEIDop.locatietype/OVERHEIDop.gebiedsmarkering">Gemeente</meta:user-defined>
    <meta:user-defined meta:name="DC.title">Toestemming voor het organiseren van De Appeldag 2025 aan Bommelweg 26, Wadenoijen</meta:user-defined>
    <meta:user-defined meta:name="DCTERMS.W3CDTF/DCTERMS.available">2025-07-02</meta:user-defined>
    <meta:user-defined meta:name="DCTERMS.W3CDTF/OVERHEIDop.jaargang">2025</meta:user-defined>
    <meta:user-defined meta:name="OVERHEIDop.publicationIssue">287118</meta:user-defined>
    <meta:user-defined meta:name="OVERHEIDop.GmbID/DC.identifier">gmb-2025-287118</meta:user-defined>
    <meta:user-defined meta:name="OVERHEIDop.versieInformatie"/>
  </office:meta>
</office:document-meta>
</file>