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74, Veerweg 7, 3161EX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aanvraag omgevingsvergunning ontvangen voor Vervangen van een bestaande dakkapel locatie Veerweg 7, 3161EX Rhoon. De aanvraag is geregistreerd onder zaaknummer Z2025-00000174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711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Betreft: Vervangen van een bestaande dakkapel [Z2025-00000174], Veerweg 7, 3161EX Rhoon</meta:user-defined>
    <dc:language>nl</dc:language>
    <meta:user-defined meta:name="OVERHEIDop.locatietype/OVERHEIDop.gebiedsmarkering">Vlak</meta:user-defined>
    <meta:user-defined meta:name="DC.title">Kennisgeving aanvraag omgevingsvergunning Z2025-00000174, Veerweg 7, 3161EX Rhoo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116</meta:user-defined>
    <meta:user-defined meta:name="OVERHEIDop.GmbID/DC.identifier">gmb-2025-287116</meta:user-defined>
    <meta:user-defined meta:name="OVERHEIDop.versieInformatie"/>
  </office:meta>
</office:document-meta>
</file>