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op eigen verzoek van de aanvra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de ingediende aanvraag omgevingsvergunning en melding brandveilig gebruik voor het realiseren van 2 huisvestingsunits voor tijdelijke werknemers, voor een periode van 15 jaar op het perceel Oostlanderweg 17, 1775 TH in Middenmeer is ingetrokken op eigen verzoek van de aanvrager. De aanvragen zijn geregistreerd onder nummer Z-495785 en Z-49578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dossier is hiermee geslot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1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5785 en Z-495787</meta:user-defined>
    <meta:user-defined meta:name="DCTERMS.abstract">Aanvraag ingetrokken op eigen verzoek.</meta:user-defined>
    <dc:language>nl</dc:language>
    <meta:user-defined meta:name="OVERHEIDop.locatietype/OVERHEIDop.gebiedsmarkering">Vlak</meta:user-defined>
    <meta:user-defined meta:name="DC.title">Aanvraag omgevingsvergunning ingetrokken op eigen verzoek van de aanvrager.</meta:user-defined>
    <meta:user-defined meta:name="DCTERMS.W3CDTF/DCTERMS.available">2025-07-02</meta:user-defined>
    <meta:user-defined meta:name="DCTERMS.W3CDTF/OVERHEIDop.jaargang">2025</meta:user-defined>
    <meta:user-defined meta:name="OVERHEIDop.publicationIssue">287115</meta:user-defined>
    <meta:user-defined meta:name="OVERHEIDop.GmbID/DC.identifier">gmb-2025-287115</meta:user-defined>
    <meta:user-defined meta:name="OVERHEIDop.versieInformatie"/>
  </office:meta>
</office:document-meta>
</file>