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agepreekland 10, verleende omgevingsvergunning, plaatsen dakopbouw met plan afwijk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878177 verleend. De gemeente heeft besloten mee te werken aan een (buitenplanse) afwijking van het omgevingsplan voor het plaatsen van een dakopbouw aan Hagepreekland 10, 3994 TX Houten.</text:p>
            <text:p text:style-name="common-al">
            
          </text:p>
            <text:p text:style-name="common-al">De verzenddatum van het besluit is 25 juni 2025<text:span text:style-name="nadrukvet"/> en ligt vanaf de dag na de verzenddatum zes weken in het gemeentehuis ter inzage.</text:p>
            <text:p text:style-name="common-al">
            
          </text:p>
            <text:p text:style-name="common-al">De werkzaamheden in de omgevingsvergunning mogen direct uitgevoerd worden. Wilt u dit voorkomen dan kunt u de Voorzieningenrechter vragen om de werking de schorsen; zie voor aantekenen van bezwaar en schorsen van de werking onder Bezwaar en Voorlopige voorziening.</text:p>
            <text:p text:style-name="common-al">
            
          </text:p>
            <text:p text:style-name="common-al">
            <text:span text:style-name="nadrukvet">Bezwaar</text:span>
          </text:p>
            <text:p text:style-name="common-al">
            
          </text:p>
            <text:p text:style-name="common-al">Belanghebbenden kunnen tot en met zes weken na de verzenddatum (digitaal) bezwaar tegen een besluit aantekenen bij het college van burgemeester en wethouders; dat schorst niet de werking van dat besluit.</text:p>
            <text:p text:style-name="common-al">
            
          </text:p>
            <text:p text:style-name="common-al">
            <text:span text:style-name="nadrukvet">Voorlopige voorziening</text:span>
          </text:p>
            <text:p text:style-name="common-al">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p text:style-name="common-al">
            <text:span text:style-name="nadrukvet">Inhoud bezwaar en voorlopige voorziening</text:span>
          </text:p>
            <text:p text:style-name="common-al">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p>
            <text:p text:style-name="common-al">
            <text:span text:style-name="nadrukvet">Meer informatie</text:span>
          </text:p>
            <text:p text:style-name="common-al">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common-al">
            
          </text:p>
            <text:p text:style-name="last-al">Hier kunt u ook digitaal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8711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11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11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78177</meta:user-defined>
    <dc:language>nl</dc:language>
    <meta:user-defined meta:name="DC.title">Houten, Hagepreekland 10, verleende omgevingsvergunning, plaatsen dakopbouw met plan afwijking</meta:user-defined>
    <meta:user-defined meta:name="OVERHEIDop.locatietype/OVERHEIDop.gebiedsmarkering">GeometrieRef</meta:user-defined>
    <meta:user-defined meta:name="DCTERMS.W3CDTF/DCTERMS.available">2025-07-02</meta:user-defined>
    <meta:user-defined meta:name="DCTERMS.W3CDTF/OVERHEIDop.jaargang">2025</meta:user-defined>
    <meta:user-defined meta:name="OVERHEIDop.externeBijlage">afwijkvergunning|exb-2025-24005</meta:user-defined>
    <meta:user-defined meta:name="OVERHEIDop.publicationIssue">287114</meta:user-defined>
    <meta:user-defined meta:name="OVERHEIDop.GmbID/DC.identifier">gmb-2025-287114</meta:user-defined>
    <meta:user-defined meta:name="OVERHEIDop.versieInformatie"/>
  </office:meta>
</office:document-meta>
</file>