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72, Dorpsstraat 46, 3171EH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aanvraag omgevingsvergunning ontvangen voor P240903 Verbouw pand Dorpsstraat 46-48 te Poortugaal locatie Dorpsstraat 46, 3171EH Poortugaal. De aanvraag is geregistreerd onder zaaknummer Z2025-0000017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71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172</meta:user-defined>
    <meta:user-defined meta:name="DCTERMS.abstract">Betreft: P240903 Verbouw pand Dorpsstraat 46-48 te Poortugaal [Z2025-00000172], Dorpsstraat 46, 3171EH Poortugaal</meta:user-defined>
    <dc:language>nl</dc:language>
    <meta:user-defined meta:name="OVERHEIDop.locatietype/OVERHEIDop.gebiedsmarkering">Vlak</meta:user-defined>
    <meta:user-defined meta:name="DC.title">Kennisgeving aanvraag omgevingsvergunning Z2025-00000172, Dorpsstraat 46, 3171EH Poortugaa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111</meta:user-defined>
    <meta:user-defined meta:name="OVERHEIDop.GmbID/DC.identifier">gmb-2025-287111</meta:user-defined>
    <meta:user-defined meta:name="OVERHEIDop.versieInformatie"/>
  </office:meta>
</office:document-meta>
</file>