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elvinckstraat 60, 1951 BE Velsen-Noord, bouwen dakopbouw (achterkant)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eelvinckstraat 60, 1951 BE Velsen-Noord, bouwen dakopbouw (achterkant) 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last-al">Geelvinckstraat 60, 1951 BE Velsen-Noord, bouwen dakopbouw (achterkant) en plaatsen dakkapel (voorkant) (27-06-2025) 045319723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10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0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0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972395</meta:user-defined>
    <dc:language>nl</dc:language>
    <meta:user-defined meta:name="OVERHEIDop.locatietype/OVERHEIDop.gebiedsmarkering">Punt</meta:user-defined>
    <meta:user-defined meta:name="DC.title">Ingediende aanvraag omgevingsvergunning Geelvinckstraat 60, 1951 BE Velsen-Noord, bouwen dakopbouw (achterkant) en plaatsen dakkapel (voorkant)</meta:user-defined>
    <meta:user-defined meta:name="DCTERMS.W3CDTF/DCTERMS.available">2025-07-02</meta:user-defined>
    <meta:user-defined meta:name="DCTERMS.W3CDTF/OVERHEIDop.jaargang">2025</meta:user-defined>
    <meta:user-defined meta:name="OVERHEIDop.publicationIssue">287107</meta:user-defined>
    <meta:user-defined meta:name="OVERHEIDop.GmbID/DC.identifier">gmb-2025-287107</meta:user-defined>
    <meta:user-defined meta:name="OVERHEIDop.versieInformatie"/>
  </office:meta>
</office:document-meta>
</file>