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Malsenstraat 68B</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Het College van Burgemeester en Wethouders van de Gemeente Rotterdam maakt bekend dat het de volgende omgevingsvergunning heeft verleend (art. 5.1. Omgevingswet). </text:p>
            <text:p text:style-name="common-al">Van Malsenstraat 68B, 3074 PX, splitsen van de woning (datum besluit 27-06-2025, op dezelfde dag verzonden, dossiernummer OMV.25.06.00045).</text:p>
            <text:p text:style-name="common-al">
            <text:span text:style-name="nadrukvet">Bezwaar bij verleende reguliere omgevingsvergunningen.</text:spa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U kunt uw bezwaarschrift ook via internet indienen via het webformulier. Dit is te vinden onder het kopje ‘Formulier’ op de website <text:a xlink:href="http://www.rotterdam.nl/bezwaar-overig-indienen" xlink:type="simple">www.rotterdam.nl/bezwaar-overig-indienen</text:a>. U heeft daarvoor wel een DigiD-code, of als bedrijf een E-herkenning, nodig. Deze kunt u aanvragen via www.DigiD-code, respectievelijk www.eherkennin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87106</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106</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106</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an Malsenstraat 68B</meta:user-defined>
    <meta:user-defined meta:name="DCTERMS.W3CDTF/DCTERMS.available">2025-07-02</meta:user-defined>
    <meta:user-defined meta:name="DCTERMS.W3CDTF/OVERHEIDop.jaargang">2025</meta:user-defined>
    <meta:user-defined meta:name="OVERHEIDop.publicationIssue">287106</meta:user-defined>
    <meta:user-defined meta:name="OVERHEIDop.GmbID/DC.identifier">gmb-2025-287106</meta:user-defined>
    <meta:user-defined meta:name="OVERHEIDop.versieInformatie"/>
  </office:meta>
</office:document-meta>
</file>