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 bedrijfspand Proponent aan de Boerhaaveweg 1,5 en 7 2408 AD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en verbouw bedrijfspand Proponent aam de Boerhaaveweg 1, 5 en 7 2408 AD Alphen aan den Rijn. geregistreerd onder nr. 048436429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5. De gemeente neemt daarover waarschijnlijk voor 22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10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4843642945</meta:user-defined>
    <meta:user-defined meta:name="DCTERMS.abstract">Aanvraag vergunning voor het uitbreiden en verbouw bedrijfspand Proponent aan Boerhaaveweg 1, 5 en 7 2408 AD Alphen aan den Rij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breiden en verbouw bedrijfspand Proponent aan de Boerhaaveweg 1,5 en 7 2408 AD Alphen aan den Rij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02</meta:user-defined>
    <meta:user-defined meta:name="OVERHEIDop.GmbID/DC.identifier">gmb-2025-287102</meta:user-defined>
    <meta:user-defined meta:name="OVERHEIDop.versieInformatie"/>
  </office:meta>
</office:document-meta>
</file>