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stevâerstraat 77-H 1056H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en een koekoek</text:p>
            <text:p text:style-name="common-al">Besluit: verleend</text:p>
            <text:p text:style-name="common-al">Besluit verzonden op: 30-06-2025</text:p>
            <text:p text:style-name="common-al">Zaakadres: Bestevâerstraat 77-H 1056HJ Amsterdam</text:p>
            <text:p text:style-name="common-al">Zaaknummer: Z2025-013089</text:p>
            <text:p text:style-name="common-al">DSO-nummer: 202503240212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308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09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9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9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089</meta:user-defined>
    <meta:user-defined meta:name="DCTERMS.abstract">Realiseren van een constructieve doorbraak en een koeko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stevâerstraat 77-H 1056HJ Amsterda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097</meta:user-defined>
    <meta:user-defined meta:name="OVERHEIDop.GmbID/DC.identifier">gmb-2025-287097</meta:user-defined>
    <meta:user-defined meta:name="OVERHEIDop.versieInformatie"/>
  </office:meta>
</office:document-meta>
</file>