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85351134i7c9a22ca-4298-4723-8d6d-479adf41857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Bachstraat 21 wijzigen gehandicaptenparkeerplaats kenteken PP-850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achstraat 2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P-850-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9-HZB-6 in (nieuw) PP-850-F, de bestaande gehandicaptenparkeerplaats ter hoogte van perceel Bachstraat 21 (parkeervaknummer 120420484620) uitsluitend te bestemmen voor het door vergunninghouder in gebruik zijnde motorvoertuig met kentekennummer PP-850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94716981132073mm"><draw:image xlink:href="Pictures/Afbeelding585351134i7c9a22ca-4298-4723-8d6d-479adf418575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chstraat 21 wijzigen gehandicaptenparkeerplaats kenteken PP-850-F - Bach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chstraat 21 wijzigen gehandicaptenparkeerplaats kenteken PP-850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Bachstraat 21 wijzigen gehandicaptenparkeerplaats kenteken PP-850-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7096</meta:user-defined>
    <meta:user-defined meta:name="OVERHEIDop.GmbID/DC.identifier">gmb-2025-287096</meta:user-defined>
    <meta:user-defined meta:name="OVERHEIDop.versieInformatie"/>
  </office:meta>
</office:document-meta>
</file>